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 fo:text-indent="0.58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1.3694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3.375in" style:use-optimal-column-width="false"/>
    </style:style>
    <style:style style:name="Table6" style:family="table">
      <style:table-properties style:width="6.5in" fo:margin-left="-0.3555in" table:align="left"/>
    </style:style>
    <style:style style:name="TableRow11" style:family="table-row">
      <style:table-row-properties style:min-row-height="0.3895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 fo:text-indent="0.097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list-style-name="LFO2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80" style:parent-style-name="內文" style:list-style-name="LFO2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81" style:parent-style-name="內文" style:list-style-name="LFO2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82" style:parent-style-name="內文" style:list-style-name="LFO2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正大學管理學院高階主管管理碩士在職專班</text:p>
      <text:p text:style-name="P2">論文口試日期申請表</text:p>
      <text:p text:style-name="P3"/>
      <text:p text:style-name="P4">申請日期：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<text:s text:c="2"/>學生姓名</text:p>
          </table:table-cell>
          <table:table-cell table:style-name="TableCell18">
            <text:p text:style-name="P19">口試時間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民國<text:s text:c="5"/>年<text:s text:c="4"/>月<text:s text:c="4"/>日<text:s/>星期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民國<text:s text:c="5"/>年<text:s text:c="4"/>月<text:s text:c="4"/>日<text:s/>星期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民國<text:s text:c="5"/>年<text:s text:c="4"/>月<text:s text:c="4"/>日<text:s/>星期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民國<text:s text:c="5"/>年<text:s text:c="4"/>月<text:s text:c="4"/>日<text:s/>星期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民國<text:s text:c="5"/>年<text:s text:c="4"/>月<text:s text:c="4"/>日<text:s/>星期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民國<text:s text:c="5"/>年<text:s text:c="4"/>月<text:s text:c="4"/>日<text:s/>星期</text:p>
          </table:table-cell>
        </table:table-row>
        <table:table-row table:style-name="TableRow74">
          <table:table-cell table:style-name="TableCell75" table:number-columns-spanned="2">
            <text:p text:style-name="P76">口試地點</text:p>
            <text:p text:style-name="P77">（請勾選）</text:p>
          </table:table-cell>
          <table:covered-table-cell/>
          <table:table-cell table:style-name="TableCell78" table:number-columns-spanned="2">
            <text:list text:style-name="LFO2" text:continue-numbering="true">
              <text:list-item>
                <text:p text:style-name="P79">管院210會議室</text:p>
              </text:list-item>
              <text:list-item>
                <text:p text:style-name="P80">管院103個案教室</text:p>
              </text:list-item>
              <text:list-item>
                <text:p text:style-name="P81">管院102教室</text:p>
              </text:list-item>
              <text:list-item>
                <text:p text:style-name="P82">其他____________</text:p>
              </text:list-item>
            </text:list>
          </table:table-cell>
          <table:covered-table-cell/>
        </table:table-row>
      </table:table>
      <text:p text:style-name="P83"/>
      <text:p text:style-name="內文"><text:span text:style-name="T84">指導教授簽章：</text:span><text:span text:style-name="T85">_________________</text:span></text:p>
      <text:p text:style-name="P86"/>
      <text:p text:style-name="P87">院辦助理簽章：<text:bookmark-start text:name="OLE_LINK1"/><text:bookmark-start text:name="OLE_LINK2"/>________________<text:bookmark-end text:name="OLE_LINK1"/><text:bookmark-end text:name="OLE_LINK2"/></text:p>
      <text:p text:style-name="P88"/>
      <text:p text:style-name="P89"/>
      <text:p text:style-name="P90"><text:span text:style-name="T91">※ 請在預定口試日期前二星期至院辦預約口試地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企業管理研究所、行銷管理研究所</dc:title>
    <dc:description/>
    <dc:subject/>
    <meta:initial-creator>CCU</meta:initial-creator>
    <dc:creator>YL chen</dc:creator>
    <meta:creation-date>2023-05-04T08:13:00Z</meta:creation-date>
    <dc:date>2023-05-04T08:13:00Z</dc:date>
    <meta:print-date>2011-05-2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