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start" fo:margin-top="0.0694in" fo:margin-bottom="0.069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本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6pt" style:font-size-asian="26pt" style:font-size-complex="26pt"/>
    </style:style>
    <style:style style:name="P3" style:parent-style-name="本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華康標楷體W6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1.6916in" fo:text-indent="-1.671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中正大學管理學院</text:p>
      <text:p text:style-name="P2">高階主管管理碩士在職專班</text:p>
      <text:p text:style-name="P3">碩士學位考試成績單</text:p>
      <text:p text:style-name="P4"/>
      <text:p text:style-name="P5"/>
      <text:p text:style-name="內文"><text:span text:style-name="T6">考生姓名：</text:span><text:span text:style-name="T7"><text:s text:c="17"/></text:span></text:p>
      <text:p text:style-name="P8"><text:span text:style-name="T9">論文題目：</text:span><text:span text:style-name="T10"><text:s text:c="14"/></text:span></text:p>
      <text:p text:style-name="P11"/>
      <text:p text:style-name="P12"/>
      <text:p text:style-name="P13"/>
      <text:p text:style-name="內文"><text:span text:style-name="T14">考試成績：</text:span><text:span text:style-name="T15">__________________________________</text:span></text:p>
      <text:p text:style-name="P16"/>
      <text:p text:style-name="P17"/>
      <text:p text:style-name="P18"/>
      <text:p text:style-name="內文"><text:span text:style-name="T19"><text:s text:c="9"/></text:span><text:span text:style-name="T20">考</text:span><text:span text:style-name="T21">試委員簽名：</text:span><text:span text:style-name="T2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華康標楷體W6" style:font-weight-complex="bold" fo:font-size="24pt" style:font-size-asian="24pt" fo:hyphenate="false"/>
    </style:style>
    <style:style style:name="wildline1" style:display-name="wildline1" style:family="text" style:parent-style-name="預設段落字型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" style:font-name-asian="華康楷書體W7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企業管理研究所</dc:title>
    <dc:subject/>
    <meta:initial-creator>ccu</meta:initial-creator>
    <dc:creator>YL chen</dc:creator>
    <meta:creation-date>2023-05-04T08:12:00Z</meta:creation-date>
    <dc:date>2023-05-04T08:12:00Z</dc:date>
    <meta:print-date>2013-01-04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