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7" svg:font-family="華康標楷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justify"/>
      <style:text-properties style:font-name="華康標楷體W7" style:font-name-asian="華康標楷體W7" fo:font-size="16pt" style:font-size-asian="16pt"/>
    </style:style>
    <style:style style:name="P6" style:parent-style-name="內文" style:family="paragraph">
      <style:paragraph-properties style:snap-to-layout-grid="false" fo:text-align="justify"/>
      <style:text-properties style:font-name="華康標楷體W7" style:font-name-asian="華康標楷體W7" fo:font-size="16pt" style:font-size-asian="16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200%" fo:text-indent="1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20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200%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center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 fo:line-height="200%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line-height="200%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200%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正大學管理學院</text:p>
      <text:p text:style-name="P2"/>
      <text:p text:style-name="P3">高階主管管理碩士在職專班</text:p>
      <text:p text:style-name="P4">論文指導教授同意書</text:p>
      <text:p text:style-name="P5"/>
      <text:p text:style-name="P6"/>
      <text:p text:style-name="P7">本人 <text:s text:c="7"/><text:s text:c="2"/><text:s/>願意擔任中正大學管理學院高階主管在職專班學生 <text:s text:c="6"/><text:s text:c="2"/><text:s text:c="2"/>之論文指導教授</text:p>
      <text:p text:style-name="P8"/>
      <text:p text:style-name="P9"/>
      <text:p text:style-name="P10"><text:span text:style-name="T11"><text:s text:c="7"/></text:span><text:span text:style-name="T12">指導教授：</text:span><text:span text:style-name="T13"><text:s text:c="24"/></text:span><text:span text:style-name="T14"><text:s/></text:span><text:span text:style-name="T15">(</text:span><text:span text:style-name="T16">簽章</text:span><text:span text:style-name="T17">)</text:span></text:p>
      <text:p text:style-name="P18"><text:span text:style-name="T19"><text:s text:c="7"/></text:span><text:span text:style-name="T20">服務單位：</text:span><text:span text:style-name="T21"><text:s text:c="24"/></text:span></text:p>
      <text:p text:style-name="P22"/>
      <text:p text:style-name="P23"/>
      <text:p text:style-name="P24"><text:span text:style-name="T25"><text:s text:c="5"/></text:span><text:span text:style-name="T26">學生姓名：</text:span><text:span text:style-name="T27"><text:s text:c="24"/></text:span><text:span text:style-name="T28"><text:s/></text:span><text:span text:style-name="T29">(</text:span><text:span text:style-name="T30">簽章</text:span><text:span text:style-name="T31">)</text:span></text:p>
      <text:p text:style-name="P32"><text:span text:style-name="T33"><text:s text:c="7"/></text:span><text:span text:style-name="T34">學 <text:s text:c="3"/>號：</text:span><text:span text:style-name="T35"><text:s text:c="24"/></text:span></text:p>
      <text:p text:style-name="P36"><text:span text:style-name="T37"><text:s text:c="7"/></text:span><text:span text:style-name="T38">申請日期：</text:span><text:span text:style-name="T39"><text:s text:c="24"/></text:span></text:p>
      <text:p text:style-name="P40"/>
      <text:p text:style-name="P41"/>
      <text:p text:style-name="P42"/>
      <text:p text:style-name="P43"><text:span text:style-name="T44">註：本表簽訂時間為預計畢業前一年之6月15日前，並請交院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7" svg:font-family="華康標楷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747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企業管理研究所</dc:title>
    <dc:subject/>
    <meta:initial-creator>ccu</meta:initial-creator>
    <dc:creator>YL chen</dc:creator>
    <meta:creation-date>2023-05-04T08:19:00Z</meta:creation-date>
    <dc:date>2023-05-04T08:19:00Z</dc:date>
    <meta:print-date>2000-06-01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